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5.058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F" style:family="table-column">
      <style:table-column-properties style:column-width="0.9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7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8" style:family="table">
      <style:table-properties style:width="17.247cm" fo:margin-left="-0.123cm" table:align="left" style:writing-mode="lr-tb"/>
    </style:style>
    <style:style style:name="Tabella8.A" style:family="table-column">
      <style:table-column-properties style:column-width="8.62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11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2" style:family="paragraph" style:parent-style-name="Standard" style:list-style-name="">
      <style:paragraph-properties fo:text-align="center" style:justify-single-word="false" style:writing-mode="lr-tb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4" style:family="paragraph" style:parent-style-name="Standard" style:list-style-name="">
      <style:paragraph-properties style:writing-mode="lr-tb"/>
    </style:style>
    <style:style style:name="P15" style:family="paragraph" style:parent-style-name="Standard" style:list-style-name="">
      <style:paragraph-properties style:writing-mode="lr-tb"/>
      <style:text-properties fo:language="en" fo:country="GB"/>
    </style:style>
    <style:style style:name="P16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20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21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8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9" style:family="paragraph" style:parent-style-name="head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</style:style>
    <style:style style:name="P31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2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3" style:family="paragraph" style:parent-style-name="WW-Predefinito" style:list-style-name="">
      <style:paragraph-properties style:writing-mode="lr-tb"/>
    </style:style>
    <style:style style:name="P34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5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6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5">COMUNE DI SAN CASCIANO IN VAL DI PESA</text:p>
            <text:p text:style-name="P36">PROVINCIA DI FIRENZE</text:p>
            <text:p text:style-name="P33"/>
          </table:table-cell>
          <table:table-cell table:style-name="Tabella1.A1" office:value-type="string">
            <text:p text:style-name="P33"/>
            <text:p text:style-name="P32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4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07.03.2016</text:p>
      <text:p text:style-name="P1"/>
      <text:p text:style-name="P2">Il giorno 07.03.2016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2">N.</text:p>
          </table:table-cell>
          <table:table-cell table:style-name="Tabella2.A1" office:value-type="string">
            <text:p text:style-name="P12">Dati Anagrafici</text:p>
          </table:table-cell>
          <table:table-cell table:style-name="Tabella2.A1" office:value-type="string">
            <text:p text:style-name="P12">Qualifica</text:p>
          </table:table-cell>
          <table:table-cell table:style-name="Tabella2.A1" office:value-type="string">
            <text:p text:style-name="P13">Presenti</text:p>
          </table:table-cell>
          <table:table-cell table:style-name="Tabella2.A1" office:value-type="string">
            <text:p text:style-name="P19">Assenti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15">ANCILLOTTI FOLCO</text:p>
          </table:table-cell>
          <table:table-cell table:style-name="Tabella2.A1" office:value-type="string">
            <text:p text:style-name="P15">Membro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20">X</text:p>
          </table:table-cell>
        </table:table-row>
        <table:table-row table:style-name="Tabella2.1">
          <table:table-cell table:style-name="Tabella2.A1" office:value-type="string">
            <text:p text:style-name="P14">2</text:p>
          </table:table-cell>
          <table:table-cell table:style-name="Tabella2.A1" office:value-type="string">
            <text:p text:style-name="P15">Benedetti Barbara</text:p>
          </table:table-cell>
          <table:table-cell table:style-name="Tabella2.A1" office:value-type="string">
            <text:p text:style-name="P15">Resp. Proc. Paesagg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20">X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5">3</text:p>
          </table:table-cell>
          <table:table-cell table:style-name="Tabella3.A1" office:value-type="string">
            <text:p text:style-name="P15">BRUSCHETTINI CLAUDIA</text:p>
          </table:table-cell>
          <table:table-cell table:style-name="Tabella3.A1" office:value-type="string">
            <text:p text:style-name="P14">Resp. Proc. Paesagg.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2"/>
          </table:table-cell>
          <table:table-cell table:style-name="Tabella3.F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5">4</text:p>
          </table:table-cell>
          <table:table-cell table:style-name="Tabella3.A1" office:value-type="string">
            <text:p text:style-name="P15">CAPITANIO CAROLINA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2"/>
          </table:table-cell>
          <table:table-cell table:style-name="Tabella3.F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5">5</text:p>
          </table:table-cell>
          <table:table-cell table:style-name="Tabella3.A1" office:value-type="string">
            <text:p text:style-name="P15">CONFALONIERI FILIPP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2"/>
          </table:table-cell>
          <table:table-cell table:style-name="Tabella3.F1" office:value-type="string">
            <text:p text:style-name="P17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4">6</text:p>
          </table:table-cell>
          <table:table-cell table:style-name="Tabella4.A1" office:value-type="string">
            <text:p text:style-name="P15">Massetani Graziano</text:p>
          </table:table-cell>
          <table:table-cell table:style-name="Tabella4.A1" office:value-type="string">
            <text:p text:style-name="P15">membro supplente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0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5">7</text:p>
          </table:table-cell>
          <table:table-cell table:style-name="Tabella5.A1" office:value-type="string">
            <text:p text:style-name="P15">MESSINI FILIPPO</text:p>
          </table:table-cell>
          <table:table-cell table:style-name="Tabella5.A1" office:value-type="string">
            <text:p text:style-name="P14">Membro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2"/>
          </table:table-cell>
          <table:table-cell table:style-name="Tabella5.F1" office:value-type="string">
            <text:p text:style-name="P17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4">8</text:p>
          </table:table-cell>
          <table:table-cell table:style-name="Tabella6.A1" office:value-type="string">
            <text:p text:style-name="P15">Plotegher Filippo</text:p>
          </table:table-cell>
          <table:table-cell table:style-name="Tabella6.A1" office:value-type="string">
            <text:p text:style-name="P15">membro supplente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20">X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5">9</text:p>
          </table:table-cell>
          <table:table-cell table:style-name="Tabella7.A1" office:value-type="string">
            <text:p text:style-name="P15">RONCHI BARBARA</text:p>
          </table:table-cell>
          <table:table-cell table:style-name="Tabella7.A1" office:value-type="string">
            <text:p text:style-name="P14">Responsabile U.T.C.</text:p>
          </table:table-cell>
          <table:table-cell table:style-name="Tabella7.A1" office:value-type="string">
            <text:p text:style-name="P3">X</text:p>
          </table:table-cell>
          <table:table-cell table:style-name="Tabella7.A1" office:value-type="string">
            <text:p text:style-name="P12"/>
          </table:table-cell>
          <table:table-cell table:style-name="Tabella7.F1" office:value-type="string">
            <text:p text:style-name="P17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2">Visto il Decreto Legislativo 22 gennaio 2004, n.42;</text:p>
      <text:p text:style-name="P22"/>
      <text:p text:style-name="P22"><text:soft-page-break/>Vista la Legge Regionale 10 novembre 2014, n.65;</text:p>
      <text:p text:style-name="P22"/>
      <text:p text:style-name="P22">Visto il Piano di Indirizzo Territoriale della Toscana con valenza di Piano Paesaggistico, approvato con deliberazione del Consiglio Regionale n. 37 del 27.03.2015;</text:p>
      <text:p text:style-name="P22"/>
      <text:p text:style-name="P22">Visto il Piano Strutturale, adottato con deliberazione n.49 del 30.006.2008 e definitivamente approvato con deliberazione del Consiglio Comunale n.15 del 16.03.2009;</text:p>
      <text:p text:style-name="P22"/>
      <text:p text:style-name="P22">Visto il Regolamento Urbanistico approvato con deliberazione del Consiglio Comunale n. 43 del 18/06/2012, efficace dal 1/08/2012;</text:p>
      <text:p text:style-name="P2"><text:tab/></text:p>
      <text:p text:style-name="P22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6/0168 - PARERE COMMISSIONE PAESAGGIO</text:span></text:p>
      <text:p text:style-name="P23">Descrizione dell'opera:<text:tab/>modifica di una finestra con realizzazione di portafinestra presso l'aula polivalente della scuola media</text:p>
      <text:p text:style-name="P23">Ubicazione: <text:tab/>San Casciano Val di Pesa Via XXV APRILE</text:p>
      <text:p text:style-name="P1"/>
      <text:p text:style-name="P5">Decisione della Commissione per il Paesaggio n.35:</text:p>
      <text:p text:style-name="P1"/>
      <text:p text:style-name="P1">La Commissione esprime il seguente parere: </text:p>
      <text:p text:style-name="P24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5/1404ACCCOMP - Accertamento di conformità </text:span></text:p>
      <text:p text:style-name="P23">Descrizione dell'opera:<text:tab/>MODIFICHE DI SAGOMA AL VANO SCALA DI ACCESSO ALLA TERRAZZA/LASTRICO SOLARE SULLA COPERTURA</text:p>
      <text:p text:style-name="P23">Ubicazione: <text:tab/>Cerbaia Via FIRENZE</text:p>
      <text:p text:style-name="P1"/>
      <text:p text:style-name="P5">Decisione della Commissione per il Paesaggio n.36:</text:p>
      <text:p text:style-name="P1"/>
      <text:p text:style-name="P1">La Commissione esprime il seguente parere: </text:p>
      <text:p text:style-name="P24"><text:span text:style-name="T4"><text:s/></text:span><text:span text:style-name="T5">- “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 Lgs. 42/2004. In particolare si ritiene che il manufatto di accesso sia riconducibile alla nozione di volume tecnico di cui al D.P.G.R. 64R/2013.”</text:span></text:p>
      <text:p text:style-name="P1"/>
      <text:p text:style-name="P6">PRATICA EDILIZIA NR. <text:span text:style-name="T3">2016/0004ACCCOMP - Accertamento di compatibilità paesaggistica</text:span></text:p>
      <text:p text:style-name="P23">Descrizione dell'opera:<text:tab/>modifiche interne ed esterne realizzate in corso di costruzione dell'immobile <text:soft-page-break/>in difformità dal titolo edilizio originario</text:p>
      <text:p text:style-name="P23">Ubicazione: <text:tab/>San Casciano Val di Pesa Via COLLE D`AGNOLA</text:p>
      <text:p text:style-name="P1"/>
      <text:p text:style-name="P5">Decisione della Commissione per il Paesaggio n.37:</text:p>
      <text:p text:style-name="P1"/>
      <text:p text:style-name="P1">La Commissione esprime il seguente parere: </text:p>
      <text:p text:style-name="P24"><text:span text:style-name="T4"><text:s/></text:span><text:span text:style-name="T5">- “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 Lgs. 42/2004.”</text:span></text:p>
      <text:p text:style-name="P1"/>
      <text:p text:style-name="P6">PRATICA EDILIZIA NR. <text:span text:style-name="T3">2016/0091 - Parere Commissione Comunale Paesaggio</text:span></text:p>
      <text:p text:style-name="P23">Descrizione dell'opera:<text:tab/>restauro e risanamento conservativo, con contestuale mutamento di destinazione da annesso rurale a civile abitazione</text:p>
      <text:p text:style-name="P23">Ubicazione: <text:tab/>Mercatale val di Pesa Via VICOLABATE</text:p>
      <text:p text:style-name="P1"/>
      <text:p text:style-name="P5">Decisione della Commissione per il Paesaggio n.38:</text:p>
      <text:p text:style-name="P1"/>
      <text:p text:style-name="P1">La Commissione esprime il seguente parere: </text:p>
      <text:p text:style-name="P24"><text:span text:style-name="T4"><text:s/></text:span><text:span text:style-name="T5">- “La Commissione sospende il proprio parere al fine di richiedere la seguente documentazione integrativa:</text:span></text:p>
      <text:p text:style-name="P24"><text:span text:style-name="T5">documentazione fotografica integrativa, con nuove fotografie relative alla zona ove è previsto il riporto di terreno a valle del silos nonché <text:s/>un chiarimento nel particolare di gronda, circa <text:s/>la posizione del cordolo di rigiro della copertura.”</text:span></text:p>
      <text:p text:style-name="P1"/>
      <text:p text:style-name="P6">PRATICA EDILIZIA NR. <text:span text:style-name="T3">2016/0106 - Autorizzazione paesaggistica</text:span></text:p>
      <text:p text:style-name="P23">Descrizione dell'opera:<text:tab/>intervento di trasformazione ATRU 19 con realizzazione di n. 2 edifici per un totale di 3 unità residenziali</text:p>
      <text:p text:style-name="P23">Ubicazione: <text:tab/>Località Chiesanuova Via VOLTERRANA</text:p>
      <text:p text:style-name="P1"/>
      <text:p text:style-name="P5">Decisione della Commissione per il Paesaggio n.39:</text:p>
      <text:p text:style-name="P1"/>
      <text:p text:style-name="P1">La Commissione esprime il seguente parere: </text:p>
      <text:p text:style-name="P24"><text:span text:style-name="T4"><text:s/></text:span><text:span text:style-name="T5">- “La Commissione sospende il proprio parere al fine di richiedere la seguente documentazione integrativa:</text:span></text:p>
      <text:p text:style-name="P24"><text:span text:style-name="T5">- fotoinserimento; </text:span></text:p>
      <text:p text:style-name="P24"><text:span text:style-name="T5">- documentazione fotografica degli edifici preesistenti lungo la strada al fine di valutare meglio le finiture proposte per i nuovi edifici in relazione la contesto; </text:span></text:p>
      <text:p text:style-name="P24"><text:span text:style-name="T5">- proposta di un colore per la facciata.”</text:span></text:p>
      <text:p text:style-name="P1"/>
      <text:p text:style-name="P6">PRATICA EDILIZIA NR. <text:span text:style-name="T3">2016/0107ACCCOMP - Accertamento di compatibilità paesaggistica</text:span></text:p>
      <text:p text:style-name="P23">Descrizione dell'opera:<text:tab/>permesso di costruire in sanatoria in parte per opere eseguite in parziale difformità dal titolo abilitativo originario e in parte per opere eseguite senza titolo</text:p>
      <text:p text:style-name="P23">Ubicazione: <text:tab/>Mercatale val di Pesa Via DELL`OLIVO</text:p>
      <text:p text:style-name="P1"/>
      <text:p text:style-name="P5">Decisione della Commissione per il Paesaggio n.40:</text:p>
      <text:p text:style-name="P1"/>
      <text:p text:style-name="P1">La Commissione esprime il seguente parere: </text:p>
      <text:p text:style-name="P24"><text:span text:style-name="T4"><text:s/></text:span><text:span text:style-name="T5">- “La Commissione, ai sensi dell'art. 5 comma 3 del Regolamento Edilizio, valutata la natura e </text:span><text:soft-page-break/><text:span text:style-name="T5">l'entità dell'intervento proposto – ivi comprese le caratteristiche costruttive e i materiali utilizzati – ritiene che l'intervento realizzato sia riconducibile agli interventi previsti dall'art. 167 comma 4 del D. Lgs. 42/2004.”</text:span></text:p>
      <text:p text:style-name="P1"/>
      <text:p text:style-name="P6">PRATICA EDILIZIA NR. <text:span text:style-name="T3">2016/0130 - PARERE COMMISSIONE PAESAGGIO</text:span></text:p>
      <text:p text:style-name="P23">Descrizione dell'opera:<text:tab/>interventi di restauro e risanamento conservativo di colonica, facente parte del complesso Villa Tattoli</text:p>
      <text:p text:style-name="P23">Ubicazione: <text:tab/>Cerbaia Via VOLTERRANA</text:p>
      <text:p text:style-name="P1"/>
      <text:p text:style-name="P5">Decisione della Commissione per il Paesaggio n.41:</text:p>
      <text:p text:style-name="P1"/>
      <text:p text:style-name="P1">La Commissione esprime il seguente parere: </text:p>
      <text:p text:style-name="P24"><text:span text:style-name="T4"><text:s/></text:span><text:span text:style-name="T5">- “La Commissione, ai sensi dell'art. 5 comma 5 del Regolamento Edilizio Comunale, <text:s/>valutata la natura e l'entità dell'intervento proposto – ivi comprese le caratteristiche costruttive e i materiali utilizzati – ritiene che l'intervento da realizzare rientri nella categoria del <text:s/>restauro e risanamento conservativo. Si consiglia nell'occasione della presentazione della futura richiesta di autorizzazione paesaggistica di specificare i materiali e la colorazione degli infissi e di integrare <text:s/>con i particolari della copertura del fienile e degli infissi.”</text:span></text:p>
      <text:p text:style-name="P1"/>
      <text:p text:style-name="P6">PRATICA EDILIZIA NR. <text:span text:style-name="T3">PA2007/36VAR2 - Variante in corso d'opera al permesso di costruire</text:span></text:p>
      <text:p text:style-name="P23">Descrizione dell'opera:<text:tab/>Permesso di costruire: variante in corso d'opera intervento di realizzazione impianto distributore carburanti </text:p>
      <text:p text:style-name="P23">Ubicazione: <text:tab/>Località Bargino - Calzaiolo VIA CASSIA PER SIENA</text:p>
      <text:p text:style-name="P1"/>
      <text:p text:style-name="P5">Decisione della Commissione per il Paesaggio n.42:</text:p>
      <text:p text:style-name="P1"/>
      <text:p text:style-name="P7">La Commissione, valutata la natura e l’entità dell’intervento proposto - ivi comprese le caratteristiche costruttive e i materiali previsti dal progetto - e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ritiene che l’intervento sia COMPATIBILE con il contesto paesaggistico di riferimento ed <text:s/>in corretta relazione con lo stato dei luoghi <text:s/>e quindi esprime PARERE FAVOREVOLE.</text:p>
      <text:p text:style-name="P1"/>
      <text:p text:style-name="P6">PRATICA EDILIZIA NR. <text:span text:style-name="T3">2016/0170 - Autorizzazione paesaggistica semplificata</text:span></text:p>
      <text:p text:style-name="P23">Descrizione dell'opera:<text:tab/>realizzazione di recinzione a delimitazione della proprietà</text:p>
      <text:p text:style-name="P23">Ubicazione: <text:tab/>Località Bargino - Calzaiolo VIA CASSIA PER SIENA</text:p>
      <text:p text:style-name="P1"/>
      <text:p text:style-name="P5">Decisione della Commissione per il Paesaggio n.43:</text:p>
      <text:p text:style-name="P1"/>
      <text:p text:style-name="P7">La Commissione Comunale per il Paesaggio ritiene che l’intervento di cui trattasi, per la sua natura ed entità, rientri tra gli interventi di cui al D.P.R. 9 luglio 2010, n. 139 - e sia in particolare riconducibile agli interventi ed opere di cui alla voce n° 11 dell’Allegato al D.P.R. medesimo - e debba pertanto essere assoggettato al procedimento semplificato di autorizzazione paesaggistica di cui D.P.R. 9 luglio 2010, n. 139.</text:p>
      <text:p text:style-name="P7">LA COMMISSIONE COMUNALE PER IL PAESAGGIO</text:p>
      <text:p text:style-name="P7">Verificato che l’immobile oggetto dell’intervento edilizio è collocato in area assoggettata a vincolo paesaggistico;</text:p>
      <text:p text:style-name="P7">Verificato che, in relazione agli elementi statutari del Piano di Indirizzo Territoriale approvato con deliberazione del Consiglio Regionale n. 37 del 27/03/2015, non sussistono elementi di contrasto <text:soft-page-break/>con le norme e che l’intervento è conforme al Pit stesso;</text:p>
      <text:p text:style-name="P7">Verificato inoltre che l’intervento proposto, ivi comprese le caratteristiche architettoniche, la collocazione e i materiali previsti, risulta compatibile con il contesto di paesaggistico di riferimento;</text:p>
      <text:p text:style-name="P8">ESPRIME</text:p>
      <text:p text:style-name="P7">PARERE FAVOREVOLE in quanto l’intervento proposto è compatibile con gli elementi identitari del Vincolo e conforme alla disciplina dello Statuto del Territorio del PIT, anche in considerazione della necessità di sicurezza degli impianti e nonché <text:s/>di cose e persone.</text:p>
      <text:p text:style-name="P7"/>
      <text:p text:style-name="P7">Per i motivi sopra esposti la Commissione propone pertanto l’accoglimento dell’istanza di autorizzazione di cui trattasi.</text:p>
      <text:p text:style-name="P6"/>
      <text:p text:style-name="P6">PRATICA EDILIZIA NR. <text:span text:style-name="T3">2016/0069 - RICHIESTA ART. 149</text:span></text:p>
      <text:p text:style-name="P23">Descrizione dell'opera:<text:tab/>abbattimento di n. 19 cipressi </text:p>
      <text:p text:style-name="P23">Ubicazione: <text:tab/>San Casciano Val di Pesa Via GIUSEPPE TONIOLO</text:p>
      <text:p text:style-name="P1"/>
      <text:p text:style-name="P5">Decisione della Commissione per il Paesaggio n.44:</text:p>
      <text:p text:style-name="P1"/>
      <text:p text:style-name="P1">La Commissione esprime il seguente parere: </text:p>
      <text:p text:style-name="P24"><text:span text:style-name="T4"><text:s/></text:span><text:span text:style-name="T5">- “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/>e pertanto lo stesso è SOGGETTO AD AUTORIZZAZIONE PAESAGGISTICA.”</text:span></text:p>
      <text:p text:style-name="P1"/>
      <text:p text:style-name="P6">PRATICA EDILIZIA NR. <text:span text:style-name="T3">2016/0083 - Autorizzazione paesaggistica </text:span></text:p>
      <text:p text:style-name="P23">Descrizione dell'opera:<text:tab/>installazione di un impianto di segnaletica turistica e di territorio</text:p>
      <text:p text:style-name="P23">Ubicazione: <text:tab/>Località Chiesanuova Via VOLTERRANA</text:p>
      <text:p text:style-name="P1"/>
      <text:p text:style-name="P5">Decisione della Commissione per il Paesaggio n.45:</text:p>
      <text:p text:style-name="P1"/>
      <text:p text:style-name="P1">La Commissione esprime il seguente parere: </text:p>
      <text:p text:style-name="P24"><text:span text:style-name="T4"><text:s/></text:span><text:span text:style-name="T5">- “La Commissione Comunale per il Paesaggio ritiene che l’intervento di cui trattasi NON rientri tra gli interventi di cui al D.P.R. 9 luglio 2010, n. 139 e debba pertanto essere assoggettato al procedimento ordinario di autorizzazione paesaggistica di cui al D.Lgs. 42/2004.</text:span></text:p>
      <text:p text:style-name="P24"><text:span text:style-name="T5">La Commissione, valutata la natura e l’entità dell’intervento proposto - ivi comprese le caratteristiche costruttive e i materiali previsti dal progetto - e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ritiene che l’intervento sia COMPATIBILE con il contesto paesaggistico di riferimento ed <text:s/>in corretta relazione con lo stato dei luoghi e quindi esprime PARERE FAVOREVOLE.”</text:span></text:p>
      <text:p text:style-name="P1"/>
      <text:p text:style-name="P6">PRATICA EDILIZIA NR. <text:span text:style-name="T3">2016/0096 - Autorizzazione paesaggistica semplificata</text:span></text:p>
      <text:p text:style-name="P23">Descrizione dell'opera:<text:tab/>abbattimento di quattro pini e loro sostituzione</text:p>
      <text:p text:style-name="P23">Ubicazione: <text:tab/>Località Chiesanuova Via FALTIGNANO</text:p>
      <text:p text:style-name="P1"/>
      <text:p text:style-name="P5">Decisione della Commissione per il Paesaggio n.46:</text:p>
      <text:p text:style-name="P1"/>
      <text:p text:style-name="P1"><text:soft-page-break/>La Commissione esprime il seguente parere: </text:p>
      <text:p text:style-name="P24"><text:span text:style-name="T4"><text:s/></text:span><text:span text:style-name="T5">- “La Commissione Comunale per il Paesaggio ritiene che l’intervento di cui trattasi, per la sua natura ed entità, rientri tra gli interventi di cui al D.P.R. 9 luglio 2010, n. 139 - e sia in particolare riconducibile agli interventi ed opere di cui alla voce n° 36 dell’Allegato al D.P.R. medesimo - e debba pertanto essere assoggettato al procedimento semplificato di autorizzazione paesaggistica di cui D.P.R. 9 luglio 2010, n. 139.</text:span></text:p>
      <text:p text:style-name="P25">La Commissione, valutata la natura e l’entità dell’intervento proposto - ivi comprese le caratteristiche costruttive e i materiali previsti dal progetto - e verificati gli elementi caratterizzanti il contesto paesaggistico di riferimento, verificato altresì che l’intervento proposto <text:s/>rispetta le prescrizioni, le prescrizioni d’uso e le direttive contenuti nella disciplina relativa allo Statuto del territorio del PIT approvato con deliberazione del Consiglio Regionale n. 37 del 27/03/2015, ritiene che l’intervento NON SIA COMPATIBILE con il contesto paesaggistico di riferimento e <text:s/>NON in corretta relazione con lo stato dei luoghi , e quindi esprime PARERE NEGATIVO, in considerazione anche del fatto che <text:s/>la Relazione agronomica non attesta in maniera sufficientemente esaustiva la sussistenza di condizioni di pericolosità. </text:p>
      <text:p text:style-name="P24"><text:span text:style-name="T5">Per i motivi sopra esposti la Commissione propone pertanto il rigetto dell’istanza di autorizzazione di cui trattasi.”</text:span></text:p>
      <text:p text:style-name="P1"/>
      <text:p text:style-name="P6">PRATICA EDILIZIA NR. <text:span text:style-name="T3">2016/0099 - RICHIESTA ART. 149</text:span></text:p>
      <text:p text:style-name="P23">Descrizione dell'opera:<text:tab/>lavori di posa di apparecchiature elettroniche per la gestione della fibra ottica</text:p>
      <text:p text:style-name="P23">Ubicazione: <text:tab/>San Casciano Val di Pesa Via SAN VITO DI SOTTO</text:p>
      <text:p text:style-name="P1"/>
      <text:p text:style-name="P5">Decisione della Commissione per il Paesaggio n.47:</text:p>
      <text:p text:style-name="P1"/>
      <text:p text:style-name="P1">La Commissione esprime il seguente parere: </text:p>
      <text:p text:style-name="P24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111 - RICHIESTA ART. 149</text:span></text:p>
      <text:p text:style-name="P23">Descrizione dell'opera:<text:tab/>realizzazione e posizionamento di n. 3 preinsegne stradali da applicarsi a pali già esistenti </text:p>
      <text:p text:style-name="P23">Ubicazione: <text:tab/>San Pancrazio Via MALAFRASCA</text:p>
      <text:p text:style-name="P1"/>
      <text:p text:style-name="P5">Decisione della Commissione per il Paesaggio n.48:</text:p>
      <text:p text:style-name="P1"/>
      <text:p text:style-name="P1">La Commissione esprime il seguente parere: </text:p>
      <text:p text:style-name="P24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</text:span><text:soft-page-break/><text:span text:style-name="T5">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123 - RICHIESTA ART. 149</text:span></text:p>
      <text:p text:style-name="P23">Descrizione dell'opera:<text:tab/>costruzione di nuovo comignolo realizzato in blocchi di calcestruzzo e installazione di due comignoli in cotto per la fuoriuscita dei fiumi. Installazione esterna di caldaia e sostituzione con modifiche e ridimensionamento del portone d'ingresso</text:p>
      <text:p text:style-name="P23">Ubicazione: <text:tab/>San Casciano Val di Pesa Via ACHILLE GRANDI</text:p>
      <text:p text:style-name="P1"/>
      <text:p text:style-name="P5">Decisione della Commissione per il Paesaggio n.49:</text:p>
      <text:p text:style-name="P1"/>
      <text:p text:style-name="P1">La Commissione esprime il seguente parere: </text:p>
      <text:p text:style-name="P24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108 - RICHIESTA ART. 149</text:span></text:p>
      <text:p text:style-name="P23">Descrizione dell'opera:<text:tab/>opere di riqualificazione energetica e chiusura di loggia</text:p>
      <text:p text:style-name="P23">Ubicazione: <text:tab/> Via Campoli</text:p>
      <text:p text:style-name="P1"/>
      <text:p text:style-name="P5">Decisione della Commissione per il Paesaggio n.50:</text:p>
      <text:p text:style-name="P1"/>
      <text:p text:style-name="P1">La Commissione esprime il seguente parere: </text:p>
      <text:p text:style-name="P24"><text:span text:style-name="T4"><text:s/></text:span><text:span text:style-name="T5">- “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’aspetto esteriore dell’edificio e pertanto lo stesso è SOGGETTO AD AUTORIZZAZIONE PAESAGGISTICA.</text:span></text:p>
      <text:p text:style-name="P25">La Commissione sospende il proprio parere al fine di richiedere la seguente documentazione integrativa:</text:p>
      <text:p text:style-name="P25">- particolari costruttivi del cappotto termico con sezione del muro e con indicazione degli agganci al sottotetto e alle aperture;</text:p>
      <text:p text:style-name="P24"><text:span text:style-name="T5">- particolari di sezione e di tipologia degli infissi;</text:span></text:p>
      <text:p text:style-name="P25">- particolare ulteriore della sezione del tetto esplicitando meglio la soluzione tecnica;</text:p>
      <text:p text:style-name="P25">- nuova soluzione progettuale della partizione della vetrata;</text:p>
      <text:p text:style-name="P24"><text:span text:style-name="T5">- tutta la documentazione necessaria a corredo della domanda di autorizzazione paesaggistica.”</text:span></text:p>
      <text:p text:style-name="P1"/>
      <text:p text:style-name="P6">PRATICA EDILIZIA NR. <text:span text:style-name="T3">2016/0121 - Autorizzazione paesaggistica</text:span></text:p>
      <text:p text:style-name="P23">Descrizione dell'opera:<text:tab/>modifiche ad area esterna di pertinenza di fabbricato produttivo</text:p>
      <text:p text:style-name="P23">Ubicazione: <text:tab/>San Casciano Val di Pesa Via BORROMEO</text:p>
      <text:p text:style-name="P1"><text:soft-page-break/></text:p>
      <text:p text:style-name="P5">Decisione della Commissione per il Paesaggio n.51:</text:p>
      <text:p text:style-name="P1"/>
      <text:p text:style-name="P1">La Commissione esprime il seguente parere: </text:p>
      <text:p text:style-name="P24"><text:span text:style-name="T4"><text:s/></text:span><text:span text:style-name="T5">- “La Commissione sospende il proprio parere al fine di richiedere la seguente documentazione integrativa:</text:span></text:p>
      <text:p text:style-name="P25">- un rendering con fotoinserimento maggiormente contestualizzato all'ambiente circostante, </text:p>
      <text:p text:style-name="P25">- una soluzione alternativa per i muretti del resede e della recinzione di confine per quanto concerne i materiali, </text:p>
      <text:p text:style-name="P25">- una soluzione alternativa per la tettoia laterale, </text:p>
      <text:p text:style-name="P24"><text:span text:style-name="T5">- una descrizione dei materiali costruttivi e di finitura. ”</text:span></text:p>
      <text:p text:style-name="P1"/>
      <text:p text:style-name="P1"/>
      <text:p text:style-name="P1"/>
      <text:p text:style-name="P1">Nella presente seduta sono state esaminate n. <text:s/>17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6">07.03.2016</text:span>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6">CAPITANIO CAROLINA<text:tab/>_______________________________</text:p>
      <text:p text:style-name="P1"/>
      <text:p text:style-name="P27">CONFALONIERI FILIPPO<text:tab/>_______________________________</text:p>
      <text:p text:style-name="P9"/>
      <text:p text:style-name="P27">MESSINI FILIPPO<text:tab/>_______________________________</text:p>
      <text:p text:style-name="P9"/>
      <text:p text:style-name="P1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3">IL SEGRETARIO DELLA COMMISSIONE</text:p>
          </table:table-cell>
          <table:table-cell table:style-name="Tabella8.A1" office:value-type="string">
            <text:p text:style-name="P21">IL PRESIDENTE</text:p>
          </table:table-cell>
        </table:table-row>
        <table:table-row table:style-name="Tabella8.1">
          <table:table-cell table:style-name="Tabella8.A1" office:value-type="string">
            <text:p text:style-name="P3">Claudia Bruschettini</text:p>
          </table:table-cell>
          <table:table-cell table:style-name="Tabella8.A1" office:value-type="string">
            <text:p text:style-name="P21">Arch. Barbara Ronchi</text:p>
          </table:table-cell>
        </table:table-row>
        <table:table-row table:style-name="Tabella8.1"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3">_______________________________</text:p>
          </table:table-cell>
          <table:table-cell table:style-name="Tabella8.A1" office:value-type="string">
            <text:p text:style-name="P21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03-08T13:23:08.36">08/03/16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6-03-08T11:04:00</dc:date>
    <meta:print-date>2009-04-23T07:58:00</meta:print-date>
    <meta:document-statistic meta:table-count="8" meta:image-count="3" meta:object-count="0" meta:page-count="8" meta:paragraph-count="202" meta:word-count="2801" meta:character-count="20312"/>
    <meta:generator>OpenOffice/4.0.1$Win32 OpenOffice.org_project/401m5$Build-9714</meta:generator>
  </office:meta>
</office:document-meta>
</file>